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KLEEF 9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Kleef 9 te Akkrum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5107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0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0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186 562584</meta:user-defined>
    <meta:user-defined meta:name="DC.title">MELDING WET MILIEUBEHEER, KLEEF 9 AKKRUM</meta:user-defined>
    <meta:user-defined meta:name="OVERHEID.PostcodeHuisnummer/OVERHEIDop.postcodeHuisnummer">8491BX 9</meta:user-defined>
    <meta:user-defined meta:name="OVERHEIDop.straatnaam">Kleef</meta:user-defined>
    <meta:user-defined meta:name="OVERHEIDop.woonplaats">Akkru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107</meta:user-defined>
    <meta:user-defined meta:name="OVERHEIDop.GmbID/DC.identifier">gmb-2019-195107</meta:user-defined>
    <meta:user-defined meta:name="OVERHEIDop.versieInformatie"/>
  </office:meta>
</office:document-meta>
</file>