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Ouddorp, Weststraat 33: handelen in strijd met regels ruimtelijke ordening t.b.v. een afhaalloket voor voedingsmiddelen , ontvangstdatum: 23/07/19, referentienummer: Z/19/159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10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27 425450</meta:user-defined>
    <meta:user-defined meta:name="DC.title">Ontvangen aanvraag omgevingsvergunning (activiteit planologische afwijking) - Ouddorp, Weststraat 33: handelen in strijd met regels ruimtelijke ordening t.b.v. een afhaalloket voor voedingsmiddelen , ontvangstdatum: 23/07/19, referentienummer: Z/19/159735</meta:user-defined>
    <meta:user-defined meta:name="OVERHEID.PostcodeHuisnummer/OVERHEIDop.postcodeHuisnummer">3253AR 33</meta:user-defined>
    <meta:user-defined meta:name="OVERHEIDop.straatnaam">Weststraat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100</meta:user-defined>
    <meta:user-defined meta:name="OVERHEIDop.GmbID/DC.identifier">gmb-2019-195100</meta:user-defined>
    <meta:user-defined meta:name="OVERHEIDop.versieInformatie"/>
  </office:meta>
</office:document-meta>
</file>