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vangingsregeling gemeentesecretari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van de gemeente Roosendaal,</text:p>
            <text:p text:style-name="al"/>
            <text:p text:style-name="al">Gelet op artikel 106 Gemeentewet;</text:p>
            <text:p text:style-name="al"/>
            <text:p text:style-name="al">BESLUITEN:</text:p>
            <text:p text:style-name="al"/>
            <text:p text:style-name="al">Vast te stellen de <text:span text:style-name="nadrukvet">Vervangingsregeling secretaris</text:span></text:p>
            <text:p text:style-name="al"/>
            <text:p text:style-name="al">
            <text:span text:style-name="nadrukvet">Artikel 1</text:span>
          </text:p>
            <text:p text:style-name="al">De gemeentesecretaris kan worden vervangen door:</text:p>
            <text:p text:style-name="al">1<text:span text:style-name="sup">e</text:span> loco-gemeentesecretaris: mevrouw A. Hendriks (directeur)</text:p>
            <text:p text:style-name="al">2<text:span text:style-name="sup">e</text:span> loco-gemeentesecretaris: de heer M. Vonk (directeur)</text:p>
            <text:p text:style-name="al">3<text:span text:style-name="sup">e</text:span> loco-gemeentesecretaris: de heer G. Jas </text:p>
            <text:p text:style-name="al">4<text:span text:style-name="sup">e</text:span> loco-gemeentesecretaris: mevrouw M. Kars </text:p>
            <text:p text:style-name="al"/>
            <text:p text:style-name="al">
            <text:span text:style-name="nadrukvet">Artikel 2</text:span>
          </text:p>
            <text:p text:style-name="al">De Vervangingsregeling gemeentesecretaris, vastgesteld op 4 september 2018, wordt ingetrokken.</text:p>
            <text:p text:style-name="al"/>
            <text:p text:style-name="al">
            <text:span text:style-name="nadrukvet">Artikel 3</text:span>
          </text:p>
            <text:p text:style-name="al">Dit besluit treedt in werking op 1 februari 2019.</text:p>
            <text:p text:style-name="al"/>
            <text:p text:style-name="al">Aldus besloten door burgemeester en wethouders van Roosendaal op 22 januari 2019,</text:p>
            <text:p text:style-name="al"/>
            <text:p text:style-name="al">de secretaris,                                                                                                   de burgemeester,</text:p>
            <text:p text:style-name="al">R. Kleijnen                                                                                                        Mr. J.M.L Niederer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509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09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09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vangingsregeling gemeentesecretar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9509</meta:user-defined>
    <meta:user-defined meta:name="OVERHEIDop.GmbID/DC.identifier">gmb-2019-19509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Gemeente/DC.spatial">Roosendaal</meta:user-defined>
    <meta:user-defined meta:name="DC.source">artikel 106 van de Gemeentewet;1.0:c:BWBR0005416&amp;artikel=106&amp;g=2019-01-01</meta:user-defined>
    <meta:user-defined meta:name="OVERHEIDop.referentienummer">171628</meta:user-defined>
    <meta:user-defined meta:name="DCTERMS.alternative">Vervangingsregeling gemeentesecretaris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oosendaal</meta:user-defined>
    <dc:language>nl</dc:language>
    <meta:user-defined meta:name="xs:date/OVERHEIDop.startdatum">2019-02-01</meta:user-defined>
    <meta:user-defined meta:name="OVERHEIDgvop.Informatietype/DC.type">Overige besluiten van algemene strekking</meta:user-defined>
    <meta:user-defined meta:name="OVERHEID.Gemeente/DCTERMS.publisher">Roosendaal</meta:user-defined>
    <meta:user-defined meta:name="OVERHEID.Gemeente/OVERHEID.authority">Roosendaal</meta:user-defined>
    <meta:user-defined meta:name="OVERHEIDop.betreftRegeling">CVDR620695_1</meta:user-defined>
    <meta:user-defined meta:name="OVERHEIDop.versieInformatie"/>
  </office:meta>
</office:document-meta>
</file>