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an Berlostraat 2 A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Berlostraat 2 A te Leunen </text:span>– het plaatsen van een carport (HZ-OMV-2019-022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 augustus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5089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89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89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216.27 391628.19</meta:user-defined>
    <meta:user-defined meta:name="DC.title">Omgevingsvergunning – regulier – verleend (van Berlostraat 2 A te Leunen)</meta:user-defined>
    <meta:user-defined meta:name="OVERHEID.PostcodeHuisnummer/OVERHEIDop.postcodeHuisnummer">5809EX 2a</meta:user-defined>
    <meta:user-defined meta:name="OVERHEIDop.straatnaam">Van Berlostraat</meta:user-defined>
    <meta:user-defined meta:name="OVERHEIDop.woonplaats">Leun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5089</meta:user-defined>
    <meta:user-defined meta:name="OVERHEIDop.GmbID/DC.identifier">gmb-2019-195089</meta:user-defined>
    <meta:user-defined meta:name="OVERHEIDop.versieInformatie"/>
  </office:meta>
</office:document-meta>
</file>