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/planologische afwijking) - Dirksland, Zuiderdiepweg 1: oprichten nieuwe loods en renovatie bestaande loods, ontvangstdatum: 19/07/19, referentienummer: Z/19/15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563 424114</meta:user-defined>
    <meta:user-defined meta:name="DC.title">Ontvangen aanvraag omgevingsvergunning (activiteit bouwen/planologische afwijking) - Dirksland, Zuiderdiepweg 1: oprichten nieuwe loods en renovatie bestaande loods, ontvangstdatum: 19/07/19, referentienummer: Z/19/159658</meta:user-defined>
    <meta:user-defined meta:name="OVERHEID.PostcodeHuisnummer/OVERHEIDop.postcodeHuisnummer">3247LP 1</meta:user-defined>
    <meta:user-defined meta:name="OVERHEIDop.straatnaam">Zuiderdiepweg</meta:user-defined>
    <meta:user-defined meta:name="OVERHEIDop.woonplaats">Dirks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77</meta:user-defined>
    <meta:user-defined meta:name="OVERHEIDop.GmbID/DC.identifier">gmb-2019-195077</meta:user-defined>
    <meta:user-defined meta:name="OVERHEIDop.versieInformatie"/>
  </office:meta>
</office:document-meta>
</file>