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tegelijkertijd uitlaten van maximaal 10 honden,  1 augustus 2019 t/m 31 juli 2020, maandag tot en met vrijdag tussen 8.00-15.30 uur, recreatiegebied Hemmeland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eft het college van burgemeester en wethouders besloten een vergunning te verlenen op grond van artikel 2:57 van de Algemene Plaatselijke Verordening Waterland 2010, voor het tegelijkertijd uitlaten van maximaal 10 honden op het recreatiegebied Hemmeland in Monnickendam van 1 augustus 2019 t/m 31 juli 2020 op maandag tot en met vrijdag tussen 8.00-15.30 uur, aan:</text:p>
            <text:list text:style-name="id1-3-2-1-1-2">
              <text:list-item text:style-override="id1-3-2-1-1-2-1">
                <text:number>•</text:number>
                <text:p text:style-name="al">Lupa’s hondenuitlaatservice;</text:p>
              </text:list-item>
              <text:list-item text:style-override="id1-3-2-1-1-2-2">
                <text:number>•</text:number>
                <text:p text:style-name="al">De Roedel;</text:p>
              </text:list-item>
              <text:list-item text:style-override="id1-3-2-1-1-2-3">
                <text:number>•</text:number>
                <text:p text:style-name="al">Hondenuitlaatsservice Anouska;</text:p>
              </text:list-item>
              <text:list-item text:style-override="id1-3-2-1-1-2-4">
                <text:number>•</text:number>
                <text:p text:style-name="al">Dogs&amp;Go;</text:p>
              </text:list-item>
              <text:list-item text:style-override="id1-3-2-1-1-2-5">
                <text:number>•</text:number>
                <text:p text:style-name="al">Jeroens Roedel.</text:p>
              </text:list-item>
            </text:list>
            <text:p text:style-name="common-al">
            <text:span text:style-name="nadrukvet">
              <text:span text:style-name="nadrukcur">De vergunningen zijn verzonden op 30 juli 2019</text:span>
            </text:span>
         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;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 Bij een bezwaarschrift via het digitale loket op <text:a xlink:href="http://www.waterland.nl" xlink:type="simple">www.waterland.nl</text:a> Bij een voorlopige voorziening via <text:a xlink:href="https://loket.rechtspraak.nl/Burgers/Digitaal%20procederen/33" xlink:type="simple">www.rechtspraak.nl/Burgers/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06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6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6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Cultuur en recreatie | Organisatie en beleid</meta:user-defined>
    <dc:language>nl</dc:language>
    <meta:user-defined meta:name="OVERHEID.EPSG28992/DC.spatial">132128 496728</meta:user-defined>
    <meta:user-defined meta:name="DC.title">Verleende APV vergunning, tegelijkertijd uitlaten van maximaal 10 honden,  1 augustus 2019 t/m 31 juli 2020, maandag tot en met vrijdag tussen 8.00-15.30 uur, recreatiegebied Hemmeland, Monnickendam</meta:user-defined>
    <meta:user-defined meta:name="OVERHEID.PostcodeHuisnummer/OVERHEIDop.postcodeHuisnummer">1141</meta:user-defined>
    <meta:user-defined meta:name="OVERHEIDop.straatnaam">Hemmeland</meta:user-defined>
    <meta:user-defined meta:name="OVERHEIDop.woonplaats">Monnickenda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5061</meta:user-defined>
    <meta:user-defined meta:name="OVERHEIDop.GmbID/DC.identifier">gmb-2019-195061</meta:user-defined>
    <meta:user-defined meta:name="OVERHEIDop.versieInformatie"/>
  </office:meta>
</office:document-meta>
</file>