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Het Koningsdiep 8: het plaatsen van een erfafscheiding, ontvangstdatum: 28/07/19, referentienummer: Z/19/159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5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732 424585</meta:user-defined>
    <meta:user-defined meta:name="DC.title">Ontvangen aanvraag omgevingsvergunning (activiteit bouwen) - Stellendam, Het Koningsdiep 8: het plaatsen van een erfafscheiding, ontvangstdatum: 28/07/19, referentienummer: Z/19/159870</meta:user-defined>
    <meta:user-defined meta:name="OVERHEID.PostcodeHuisnummer/OVERHEIDop.postcodeHuisnummer">3251NM 8</meta:user-defined>
    <meta:user-defined meta:name="OVERHEIDop.straatnaam">Het Koningsdiep</meta:user-defined>
    <meta:user-defined meta:name="OVERHEIDop.woonplaats">Stell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59</meta:user-defined>
    <meta:user-defined meta:name="OVERHEIDop.GmbID/DC.identifier">gmb-2019-195059</meta:user-defined>
    <meta:user-defined meta:name="OVERHEIDop.versieInformatie"/>
  </office:meta>
</office:document-meta>
</file>