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06 (achter woning), legaliseren bouwwerken behorende bij paadenhouderij en gedeeltelijk vervangen van dressuurbak, paddock, paardenboxen 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pril 2019</text:p>
            <text:p text:style-name="common-al">Ons kenmerk:WB/2019/00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05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22 494543</meta:user-defined>
    <meta:user-defined meta:name="DC.title">Verleende omgevingsvergunning reguliere procedure: Kerkstraat 106 (achter woning), legaliseren bouwwerken behorende bij paadenhouderij en gedeeltelijk vervangen van dressuurbak, paddock, paardenboxen en opslag.</meta:user-defined>
    <meta:user-defined meta:name="OVERHEID.PostcodeHuisnummer/OVERHEIDop.postcodeHuisnummer">1511EK 106</meta:user-defined>
    <meta:user-defined meta:name="OVERHEIDop.straatnaam">Kerkstraat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54</meta:user-defined>
    <meta:user-defined meta:name="OVERHEIDop.GmbID/DC.identifier">gmb-2019-195054</meta:user-defined>
    <meta:user-defined meta:name="OVERHEIDop.versieInformatie"/>
  </office:meta>
</office:document-meta>
</file>