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ikel 35 Drank- en Horecawet, verstrekken van zwak alcoholische dranken buiten horeca-inrichtingen, 6 vrijdagmiddagen gedurende de periode 19 juli tot en met 23 augustus 2019 van 11.00-17.00 uur, Monnickendammer Visdagen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heeft de burgemeester besloten om op grond van artikel 35 van de Drank- en Horecawet een ontheffing te verlenen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ontheffing te verlenen op grond van artikel 35 van de Drank- en Horecawet. Deze ontheffing</text:p>
              </text:list-item>
            </text:list>
            <text:p text:style-name="common-al">geldt voor het verstrekken van zwak alcoholische dranken buiten horeca-inrichtingen bij</text:p>
            <text:p text:style-name="common-al">bijzondere gelegenheden van zeer tijdelijke aard, namelijk de Monnickendammer Visdagen in</text:p>
            <text:p text:style-name="common-al">Monnickendam. Deze visdagen worden gehouden op 6 vrijdagmiddagen gedurende de periode 19</text:p>
            <text:p text:style-name="common-al">juli tot en met 23 augustus 2019 van 11.00-17.00 uur. <text:span text:style-name="nadrukondlijn">Voor de járen 2020-2022 gelden</text:span></text:p>
            <text:p text:style-name="common-al">
            <text:span text:style-name="nadrukondlijn">dezelfde (vrij) dagen met een marge van twee weken.</text:span>
          </text:p>
            <text:p text:style-name="common-al">
            <text:span text:style-name="nadrukvet">Verzonden op: 30 juli 2019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4">
              <text:list-item text:style-override="id1-3-2-1-1-14-1">
                <text:number>•</text:number>
                <text:p text:style-name="al">uw naam, adres en handtekening;</text:p>
              </text:list-item>
              <text:list-item text:style-override="id1-3-2-1-1-14-2">
                <text:number>•</text:number>
                <text:p text:style-name="al">een omschrijving van het besluit waartegen u bezwaar tegen maakt </text:p>
              </text:list-item>
              <text:list-item text:style-override="id1-3-2-1-1-14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 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505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5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5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228 496385</meta:user-defined>
    <meta:user-defined meta:name="DC.title">Verleende ontheffing artikel 35 Drank- en Horecawet, verstrekken van zwak alcoholische dranken buiten horeca-inrichtingen, 6 vrijdagmiddagen gedurende de periode 19 juli tot en met 23 augustus 2019 van 11.00-17.00 uur, Monnickendammer Visdagen, Monnickendam</meta:user-defined>
    <meta:user-defined meta:name="OVERHEID.PostcodeHuisnummer/OVERHEIDop.postcodeHuisnummer">1141GV 3</meta:user-defined>
    <meta:user-defined meta:name="OVERHEIDop.straatnaam">Pierebaan</meta:user-defined>
    <meta:user-defined meta:name="OVERHEIDop.woonplaats">Monnickendam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5053</meta:user-defined>
    <meta:user-defined meta:name="OVERHEIDop.GmbID/DC.identifier">gmb-2019-195053</meta:user-defined>
    <meta:user-defined meta:name="OVERHEIDop.versieInformatie"/>
  </office:meta>
</office:document-meta>
</file>