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Bordwalserstraat 1 Wormer. Gedeeltelijk vervangen kozijnen,wijzigen indeling hotel, aanleg uitrit en brandveilig ma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juli 2019</text:p>
            <text:p text:style-name="common-al">Ons kenmerk:WB/2019/018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504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4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4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55 500520</meta:user-defined>
    <meta:user-defined meta:name="DC.title">Verleende omgevingsvergunning reguliere procedure: Bordwalserstraat 1 Wormer. Gedeeltelijk vervangen kozijnen,wijzigen indeling hotel, aanleg uitrit en brandveilig maken.</meta:user-defined>
    <meta:user-defined meta:name="OVERHEID.PostcodeHuisnummer/OVERHEIDop.postcodeHuisnummer">1531RK 1</meta:user-defined>
    <meta:user-defined meta:name="OVERHEIDop.straatnaam">Bordwalserstraat</meta:user-defined>
    <meta:user-defined meta:name="OVERHEIDop.woonplaats">Worm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46</meta:user-defined>
    <meta:user-defined meta:name="OVERHEIDop.GmbID/DC.identifier">gmb-2019-195046</meta:user-defined>
    <meta:user-defined meta:name="OVERHEIDop.versieInformatie"/>
  </office:meta>
</office:document-meta>
</file>