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7, Raadhuisstraat 6 A, 6161G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winkelpui</text:p>
            <text:p text:style-name="common-al">Locatie:     Raadhuisstraat 6 A, 6161GC Geleen </text:p>
            <text:p text:style-name="common-al">Ontvangstdatum:   23/07/2019</text:p>
            <text:p text:style-name="common-al">Dossiernummer:    Om19.03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04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4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4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5958 331126</meta:user-defined>
    <meta:user-defined meta:name="DC.title">Gemeente Sittard-Geleen - Omgevingsvergunning aangevraagd; dossiernummer Om19.0307, Raadhuisstraat 6 A, 6161GC  Geleen</meta:user-defined>
    <meta:user-defined meta:name="OVERHEID.PostcodeHuisnummer/OVERHEIDop.postcodeHuisnummer">6161GC 6a</meta:user-defined>
    <meta:user-defined meta:name="OVERHEIDop.straatnaam">Raadhuisstraat</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5041</meta:user-defined>
    <meta:user-defined meta:name="OVERHEIDop.GmbID/DC.identifier">gmb-2019-195041</meta:user-defined>
    <meta:user-defined meta:name="OVERHEIDop.versieInformatie"/>
  </office:meta>
</office:document-meta>
</file>