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allerweg 45 Wijdewormer.Plaatsen dakopbouw (achtergevel), gedeeltelijk wijzige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juli 2019</text:p>
            <text:p text:style-name="common-al">Ons kenmerk:WB/2019/012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03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86 502451</meta:user-defined>
    <meta:user-defined meta:name="DC.title">Verleende omgevingsvergunning reguliere procedure: Hallerweg 45 Wijdewormer.Plaatsen dakopbouw (achtergevel), gedeeltelijk wijzigen voorgevel.</meta:user-defined>
    <meta:user-defined meta:name="OVERHEID.PostcodeHuisnummer/OVERHEIDop.postcodeHuisnummer">1456AT 45</meta:user-defined>
    <meta:user-defined meta:name="OVERHEIDop.straatnaam">Hallerweg</meta:user-defined>
    <meta:user-defined meta:name="OVERHEIDop.woonplaats">Wijdeworm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39</meta:user-defined>
    <meta:user-defined meta:name="OVERHEIDop.GmbID/DC.identifier">gmb-2019-195039</meta:user-defined>
    <meta:user-defined meta:name="OVERHEIDop.versieInformatie"/>
  </office:meta>
</office:document-meta>
</file>