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aan de voorzijde, Karn 1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11 in Monnickendam voor het plaatsen van een dakkapel aan de voorzijde</text:p>
            <text:p text:style-name="common-al">(ingekomen 29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03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40 495872</meta:user-defined>
    <meta:user-defined meta:name="DC.title">Ingekomen aanvraag omgevingsvergunning, plaatsen van een dakkapel aan de voorzijde, Karn 11, Monnickendam</meta:user-defined>
    <meta:user-defined meta:name="OVERHEID.PostcodeHuisnummer/OVERHEIDop.postcodeHuisnummer">1141JM 11</meta:user-defined>
    <meta:user-defined meta:name="OVERHEIDop.straatnaam">Karn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35</meta:user-defined>
    <meta:user-defined meta:name="OVERHEIDop.GmbID/DC.identifier">gmb-2019-195035</meta:user-defined>
    <meta:user-defined meta:name="OVERHEIDop.versieInformatie"/>
  </office:meta>
</office:document-meta>
</file>