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kruising Wethouder van Essenweg, Zuiderweg,  1165 NA Halfweg, Recreatieschap Spaarnwoude, het plaatsen van een vlaggenmast bij de entree op de locatie L 3314 te Haarlemmermeer, datum verlengingsbesluit: 31-07-2019, zaak 9005706, OLO-4455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 beslistermijn wordt met 6 weken verlengd. Tegen het verlengen van de beslistermijn staat geen bezwaar open. Heeft u een vraag over deze procedure dan kunt u gebruik maken van het contactformulier op www.odnzkg.nl. Er wordt dan contact met u op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95034</text:span><text:line-break/><text:date style:data-style-name="dag" text:fixed="true" text:date-value="2019-08-05"/><text:line-break/><text:date style:data-style-name="jaar" text:fixed="true" text:date-value="2019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3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5034</text:span><text:date style:data-style-name="nicedate" text:fixed="true" text:date-value="2019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1326 490107</meta:user-defined>
    <meta:user-defined meta:name="DC.title">Verlenging beslistermijn aanvraag omgevingsvergunning, kruising Wethouder van Essenweg, Zuiderweg,  1165 NA Halfweg, Recreatieschap Spaarnwoude, het plaatsen van een vlaggenmast bij de entree op de locatie L 3314 te Haarlemmermeer, datum verlengingsbesluit: 31-07-2019, zaak 9005706, OLO-4455007.</meta:user-defined>
    <meta:user-defined meta:name="OVERHEID.PostcodeHuisnummer/OVERHEIDop.postcodeHuisnummer">1165NA 1285</meta:user-defined>
    <meta:user-defined meta:name="OVERHEIDop.straatnaam">Zuiderweg</meta:user-defined>
    <meta:user-defined meta:name="OVERHEIDop.woonplaats">Halfweg</meta:user-defined>
    <meta:user-defined meta:name="DCTERMS.W3CDTF/DCTERMS.available">2019-08-05</meta:user-defined>
    <meta:user-defined meta:name="DCTERMS.W3CDTF/OVERHEIDop.jaargang">2019</meta:user-defined>
    <meta:user-defined meta:name="OVERHEIDop.publicationIssue">195034</meta:user-defined>
    <meta:user-defined meta:name="OVERHEIDop.GmbID/DC.identifier">gmb-2019-195034</meta:user-defined>
    <meta:user-defined meta:name="OVERHEIDop.versieInformatie"/>
  </office:meta>
</office:document-meta>
</file>