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lakwatergebied Kempweg 16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44e Vlakwatercross d.d. 25-01-2020 &amp; 26-01-2020</text:p>
            <text:p text:style-name="common-al">
            <text:span text:style-name="nadrukvet">Locatie:</text:span> Vlakwatergebied Kempweg 162 te Venray</text:p>
            <text:p text:style-name="common-al">
            <text:span text:style-name="nadrukvet">Kenmerk:</text:span> EV-2019-085</text:p>
            <text:p text:style-name="common-al">{{Meer informatie over evenement: Hyperlink naar website, indien beschikbaar}}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3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64.27 392430.65</meta:user-defined>
    <meta:user-defined meta:name="DC.title">APV evenementenvergunning aanvraag (Vlakwatergebied Kempweg 162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33</meta:user-defined>
    <meta:user-defined meta:name="OVERHEIDop.GmbID/DC.identifier">gmb-2019-195033</meta:user-defined>
    <meta:user-defined meta:name="OVERHEIDop.versieInformatie"/>
  </office:meta>
</office:document-meta>
</file>