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oze-Ven 44 Wormer. Plaatsen dakkapel ( 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li 2019</text:p>
            <text:p text:style-name="common-al">Ons kenmerk:WB/2019/0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03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531 501178</meta:user-defined>
    <meta:user-defined meta:name="DC.title">Aanvraag omgevingsvergunning : Roze-Ven 44 Wormer. Plaatsen dakkapel ( voorzijde woning).</meta:user-defined>
    <meta:user-defined meta:name="OVERHEID.PostcodeHuisnummer/OVERHEIDop.postcodeHuisnummer">1531LX 44</meta:user-defined>
    <meta:user-defined meta:name="OVERHEIDop.straatnaam">Roze-ven</meta:user-defined>
    <meta:user-defined meta:name="OVERHEIDop.woonplaats">Worm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32</meta:user-defined>
    <meta:user-defined meta:name="OVERHEIDop.GmbID/DC.identifier">gmb-2019-195032</meta:user-defined>
    <meta:user-defined meta:name="OVERHEIDop.versieInformatie"/>
  </office:meta>
</office:document-meta>
</file>