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Irisstraat 13 te Bussum</text:p>
            <text:p text:style-name="common-al">Op 23 januari 2019 heeft de gemeente een aanvraag ontvangen voor het vervangen van de bestaande garage, alsmede het realiseren van een veranda aan de garage op locatie Irisstraat 13 te Bussum. De aanvraag is geregistreerd onder zaaknummer HZ_WABO-19-0143.</text:p>
            <text:p text:style-name="common-al">
            <text:span text:style-name="nadrukvet">Procedure</text:span>
          </text:p>
            <text:p text:style-name="common-al">Het besluit op de aanvraag om omgevingsvergunning wordt voorbereid middels de reguliere voorbereidingsprocedure<text:span text:style-name="nadrukvet">.</text:spa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0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isstraat 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03</meta:user-defined>
    <meta:user-defined meta:name="OVERHEIDop.GmbID/DC.identifier">gmb-2019-19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N 1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31.45 476080.13</meta:user-defined>
    <meta:user-defined meta:name="OVERHEIDop.versieInformatie"/>
  </office:meta>
</office:document-meta>
</file>