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enboom: Rijksweg 249 B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Rijksweg 249 B, 7011 DZ</text:p>
            <text:p text:style-name="common-al">Omschrijving:  kappen van een eikenboom</text:p>
            <text:p text:style-name="common-al">Dossiernummer:  20190468</text:p>
            <text:p text:style-name="common-al">Datum verzending: 23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919 437798</meta:user-defined>
    <meta:user-defined meta:name="DC.title">Geweigerde omgevingsvergunning voor het kappen van een eikenboom: Rijksweg 249 B in Gaanderen</meta:user-defined>
    <meta:user-defined meta:name="OVERHEID.PostcodeHuisnummer/OVERHEIDop.postcodeHuisnummer">7011DZ 249b</meta:user-defined>
    <meta:user-defined meta:name="OVERHEIDop.straatnaam">Rijksweg</meta:user-defined>
    <meta:user-defined meta:name="OVERHEIDop.woonplaats">Gaander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26</meta:user-defined>
    <meta:user-defined meta:name="OVERHEIDop.GmbID/DC.identifier">gmb-2019-195026</meta:user-defined>
    <meta:user-defined meta:name="OVERHEIDop.versieInformatie"/>
  </office:meta>
</office:document-meta>
</file>