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Merckenrif 99 Wormer. Plaatsen 2 scootmobiel stallingen (achterzijde comple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juli 2019</text:p>
            <text:p text:style-name="common-al">Ons kenmerk:WB/2019/02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02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714 500644</meta:user-defined>
    <meta:user-defined meta:name="DC.title">Aanvraag omgevingsvergunning : Merckenrif 99 Wormer. Plaatsen 2 scootmobiel stallingen (achterzijde complex)</meta:user-defined>
    <meta:user-defined meta:name="OVERHEID.PostcodeHuisnummer/OVERHEIDop.postcodeHuisnummer">1531MP 129</meta:user-defined>
    <meta:user-defined meta:name="OVERHEIDop.straatnaam">Merckenrif</meta:user-defined>
    <meta:user-defined meta:name="OVERHEIDop.woonplaats">Worm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25</meta:user-defined>
    <meta:user-defined meta:name="OVERHEIDop.GmbID/DC.identifier">gmb-2019-195025</meta:user-defined>
    <meta:user-defined meta:name="OVERHEIDop.versieInformatie"/>
  </office:meta>
</office:document-meta>
</file>