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eikenboom: Koninginnelaan 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/>
            <text:p text:style-name="common-al">Locatie:   Koninginnelaan 46, 7009 AZ</text:p>
            <text:p text:style-name="common-al">Omschrijving:  kappen van 1 eikenboom</text:p>
            <text:p text:style-name="common-al">Dossiernummer:  20190467</text:p>
            <text:p text:style-name="common-al">Datum verzending: 23 jul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02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2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2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446 443101</meta:user-defined>
    <meta:user-defined meta:name="DC.title">Geweigerde omgevingsvergunning voor het kappen van 1 eikenboom: Koninginnelaan 46 in Doetinchem</meta:user-defined>
    <meta:user-defined meta:name="OVERHEID.PostcodeHuisnummer/OVERHEIDop.postcodeHuisnummer">7009AZ 46</meta:user-defined>
    <meta:user-defined meta:name="OVERHEIDop.straatnaam">Koninginnelaan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23</meta:user-defined>
    <meta:user-defined meta:name="OVERHEIDop.GmbID/DC.identifier">gmb-2019-195023</meta:user-defined>
    <meta:user-defined meta:name="OVERHEIDop.versieInformatie"/>
  </office:meta>
</office:document-meta>
</file>