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Maerenseweg 72: het plaatsen van een schutting, ontvangstdatum: 25/07/19, referentienummer: Z/19/159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02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2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2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827 424894</meta:user-defined>
    <meta:user-defined meta:name="DC.title">Ontvangen aanvraag omgevingsvergunning (activiteit bouwen) - Ouddorp, Maerenseweg 72: het plaatsen van een schutting, ontvangstdatum: 25/07/19, referentienummer: Z/19/159801</meta:user-defined>
    <meta:user-defined meta:name="OVERHEID.PostcodeHuisnummer/OVERHEIDop.postcodeHuisnummer">3253XR 72</meta:user-defined>
    <meta:user-defined meta:name="OVERHEIDop.straatnaam">Maerenseweg</meta:user-defined>
    <meta:user-defined meta:name="OVERHEIDop.woonplaats">Ouddorp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021</meta:user-defined>
    <meta:user-defined meta:name="OVERHEIDop.GmbID/DC.identifier">gmb-2019-195021</meta:user-defined>
    <meta:user-defined meta:name="OVERHEIDop.versieInformatie"/>
  </office:meta>
</office:document-meta>
</file>