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2 reclamezuilen: Melkweg/C. Misset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Melkweg/C. Missetstraat</text:p>
            <text:p text:style-name="common-al">Omschrijving:  plaatsen van 2 reclamezuilen</text:p>
            <text:p text:style-name="common-al">Dossiernummer:  20190413</text:p>
            <text:p text:style-name="common-al">Datum verzending: 19 jul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01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1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1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16 441722</meta:user-defined>
    <meta:user-defined meta:name="DC.title">Verlenging beslistermijn aanvraag omgevingsvergunning voor het plaatsen van 2 reclamezuilen: Melkweg/C. Missetstraat in Doetinchem</meta:user-defined>
    <meta:user-defined meta:name="OVERHEID.PostcodeHuisnummer/OVERHEIDop.postcodeHuisnummer">7005AT 6a</meta:user-defined>
    <meta:user-defined meta:name="OVERHEIDop.straatnaam">Stationsstraat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17</meta:user-defined>
    <meta:user-defined meta:name="OVERHEIDop.GmbID/DC.identifier">gmb-2019-195017</meta:user-defined>
    <meta:user-defined meta:name="OVERHEIDop.versieInformatie"/>
  </office:meta>
</office:document-meta>
</file>