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gebouw: Kryptonstraat A18 Bedrijventerrein (sectie K, perceelnr. 921, 933 en 66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Kryptonstraat A18 Bedrijventerrein (sectie K, perceelnr. 921, 933 en 668)</text:p>
            <text:p text:style-name="common-al">Omschrijving:  bouwen van een bedrijfsgebouw</text:p>
            <text:p text:style-name="common-al">Dossiernummer:  20190397</text:p>
            <text:p text:style-name="common-al">Datum verzending: 15 jul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01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1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1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695 440094</meta:user-defined>
    <meta:user-defined meta:name="DC.title">Verlenging beslistermijn aanvraag omgevingsvergunning voor het bouwen van een bedrijfsgebouw: Kryptonstraat A18 Bedrijventerrein (sectie K, perceelnr. 921, 933 en 668) in Wehl</meta:user-defined>
    <meta:user-defined meta:name="OVERHEID.PostcodeHuisnummer/OVERHEIDop.postcodeHuisnummer">7031GG</meta:user-defined>
    <meta:user-defined meta:name="OVERHEIDop.straatnaam">Kryptonstraat</meta:user-defined>
    <meta:user-defined meta:name="OVERHEIDop.woonplaats">Weh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14</meta:user-defined>
    <meta:user-defined meta:name="OVERHEIDop.GmbID/DC.identifier">gmb-2019-195014</meta:user-defined>
    <meta:user-defined meta:name="OVERHEIDop.versieInformatie"/>
  </office:meta>
</office:document-meta>
</file>