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bijgebouw: Nieuw Stee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Nieuw Steeg in Doetinchem</text:p>
            <text:p text:style-name="common-al">Omschrijving:  bouwen van een bijgebouw </text:p>
            <text:p text:style-name="common-al">Dossiernummer:  20190369</text:p>
            <text:p text:style-name="common-al">Datum verzending: 15 juli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009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0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0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9188 445044</meta:user-defined>
    <meta:user-defined meta:name="DC.title">Verlenging beslistermijn aanvraag omgevingsvergunning voor het bouwen van een bijgebouw: Nieuw Steeg in Doetinchem</meta:user-defined>
    <meta:user-defined meta:name="OVERHEID.PostcodeHuisnummer/OVERHEIDop.postcodeHuisnummer">7009ZE 7</meta:user-defined>
    <meta:user-defined meta:name="OVERHEIDop.straatnaam">Nieuw steeg</meta:user-defined>
    <meta:user-defined meta:name="OVERHEIDop.woonplaats">Doetinche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009</meta:user-defined>
    <meta:user-defined meta:name="OVERHEIDop.GmbID/DC.identifier">gmb-2019-195009</meta:user-defined>
    <meta:user-defined meta:name="OVERHEIDop.versieInformatie"/>
  </office:meta>
</office:document-meta>
</file>