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woning: Nieuw 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ieuw Steeg ong.</text:p>
            <text:p text:style-name="common-al">Omschrijving:  bouwen van een bedrijfswoning</text:p>
            <text:p text:style-name="common-al">Dossiernummer:  20180903</text:p>
            <text:p text:style-name="common-al">Datum verzending: 18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0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188 445044</meta:user-defined>
    <meta:user-defined meta:name="DC.title">Verlenging beslistermijn aanvraag omgevingsvergunning voor het bouwen van een bedrijfswoning: Nieuw Steeg ong. in Doetinchem</meta:user-defined>
    <meta:user-defined meta:name="OVERHEID.PostcodeHuisnummer/OVERHEIDop.postcodeHuisnummer">7009ZE 7</meta:user-defined>
    <meta:user-defined meta:name="OVERHEIDop.straatnaam">Nieuw ste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07</meta:user-defined>
    <meta:user-defined meta:name="OVERHEIDop.GmbID/DC.identifier">gmb-2019-195007</meta:user-defined>
    <meta:user-defined meta:name="OVERHEIDop.versieInformatie"/>
  </office:meta>
</office:document-meta>
</file>