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De Koraaljuffer 2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De Koraaljuffer 2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 augustus 2019</text:p>
            <text:p text:style-name="common-al">
            <text:span text:style-name="nadrukvet">Kenmerk :</text:span> WABO-201907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00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3.34 578840.11</meta:user-defined>
    <meta:user-defined meta:name="DC.title">Reguliere omgevingsvergunning - De Koraaljuffer 29 te Eelderwolde; het bouwen van een woning</meta:user-defined>
    <meta:user-defined meta:name="OVERHEID.PostcodeHuisnummer/OVERHEIDop.postcodeHuisnummer">9766RA 27</meta:user-defined>
    <meta:user-defined meta:name="OVERHEIDop.straatnaam">De Koraaljuffer</meta:user-defined>
    <meta:user-defined meta:name="OVERHEIDop.woonplaats">Eelderwol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04</meta:user-defined>
    <meta:user-defined meta:name="OVERHEIDop.GmbID/DC.identifier">gmb-2019-195004</meta:user-defined>
    <meta:user-defined meta:name="OVERHEIDop.versieInformatie"/>
  </office:meta>
</office:document-meta>
</file>