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stwal 1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9 heeft de gemeente een aanvraag ontvangen voor een omgevingsvergunning op locatie Westwal 14 in Leerdam. De aanvraag is geregistreerd onder zaaknummer OV-2019-0346. De aanvraag betreft het plaatsen van een winkelwagenoverkapp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5002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0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0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609.59 433636.74</meta:user-defined>
    <meta:user-defined meta:name="DC.title">Kennisgeving ontvangst aanvraag omgevingsvergunning, Westwal 14 in Leerdam</meta:user-defined>
    <meta:user-defined meta:name="OVERHEID.PostcodeHuisnummer/OVERHEIDop.postcodeHuisnummer">4141AP 14</meta:user-defined>
    <meta:user-defined meta:name="OVERHEIDop.straatnaam">Westwal</meta:user-defined>
    <meta:user-defined meta:name="OVERHEIDop.woonplaats">Leerda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002</meta:user-defined>
    <meta:user-defined meta:name="OVERHEIDop.GmbID/DC.identifier">gmb-2019-195002</meta:user-defined>
    <meta:user-defined meta:name="OVERHEIDop.versieInformatie"/>
  </office:meta>
</office:document-meta>
</file>