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eiken: Oude Doetinchem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 18, 7007 DC</text:p>
            <text:p text:style-name="common-al">Omschrijving:  kappen van 5 eiken</text:p>
            <text:p text:style-name="common-al">Dossiernummer:  20190510</text:p>
            <text:p text:style-name="common-al">Datum verzending: 19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0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362 440743</meta:user-defined>
    <meta:user-defined meta:name="DC.title">Verleende omgevingsvergunning voor het kappen van 5 eiken: Oude Doetinchemseweg 18 in Doetinchem</meta:user-defined>
    <meta:user-defined meta:name="OVERHEID.PostcodeHuisnummer/OVERHEIDop.postcodeHuisnummer">7007DC 18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01</meta:user-defined>
    <meta:user-defined meta:name="OVERHEIDop.GmbID/DC.identifier">gmb-2019-195001</meta:user-defined>
    <meta:user-defined meta:name="OVERHEIDop.versieInformatie"/>
  </office:meta>
</office:document-meta>
</file>