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N Egmond Halve Marathon 10:25 uur tot 16:05 uur, Watertorenweg 36, 1931BA Egmond Aan Zee, verzenddatum besluit 20 december 2018 (APV18006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N Egmond Halve Marathon 10:25 uur tot 16:05 uur, Watertorenweg 36, 1931BA Egmond Aan Zee, verzenddatum besluit 20 december 2018 (APV18006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5</meta:user-defined>
    <meta:user-defined meta:name="OVERHEIDop.GmbID/DC.identifier">gmb-2019-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A 36</meta:user-defined>
    <meta:user-defined meta:name="OVERHEIDop.woonplaats">Egmond aan Zee</meta:user-defined>
    <meta:user-defined meta:name="OVERHEIDop.straatnaam">Waterto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44 515287</meta:user-defined>
    <meta:user-defined meta:name="OVERHEIDop.versieInformatie"/>
  </office:meta>
</office:document-meta>
</file>