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19 een aanvraag voor een omgevingsvergunning ontvangen. Dit betreft het vervangen van de kozijnen ter plaatse van de Lange Groenendaal 40 in Gouda. De aanvraag is geregistreerd onder kenmerk 2019491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99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9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9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2 447199</meta:user-defined>
    <meta:user-defined meta:name="DC.title">Kennisgeving ontvangst aanvraag omgevingsvergunning Lange Groenendaal 40 in Gouda</meta:user-defined>
    <meta:user-defined meta:name="OVERHEID.PostcodeHuisnummer/OVERHEIDop.postcodeHuisnummer">2801LT 40</meta:user-defined>
    <meta:user-defined meta:name="OVERHEIDop.straatnaam">Lange Groenendaal</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4997</meta:user-defined>
    <meta:user-defined meta:name="OVERHEIDop.GmbID/DC.identifier">gmb-2019-194997</meta:user-defined>
    <meta:user-defined meta:name="OVERHEIDop.versieInformatie"/>
  </office:meta>
</office:document-meta>
</file>