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n vrijstaande woning: Plan Vijverberg-Zuid, Berlagelaan ong. (sectie L, perceelnr. 520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Plan Vijverberg-Zuid, Berlagelaan ong. (sectie L, perceelnr. 5208)</text:p>
            <text:p text:style-name="common-al">Omschrijving:  bouwen van en vrijstaande woning</text:p>
            <text:p text:style-name="common-al">Dossiernummer:  20190423</text:p>
            <text:p text:style-name="common-al">Datum verzending: 19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99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9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9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10 440853</meta:user-defined>
    <meta:user-defined meta:name="DC.title">Verleende omgevingsvergunning voor het bouwen van en vrijstaande woning: Plan Vijverberg-Zuid, Berlagelaan ong. (sectie L, perceelnr. 5208) in Doetinchem</meta:user-defined>
    <meta:user-defined meta:name="OVERHEID.PostcodeHuisnummer/OVERHEIDop.postcodeHuisnummer">7004LA 41</meta:user-defined>
    <meta:user-defined meta:name="OVERHEIDop.straatnaam">Berlagelaan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96</meta:user-defined>
    <meta:user-defined meta:name="OVERHEIDop.GmbID/DC.identifier">gmb-2019-194996</meta:user-defined>
    <meta:user-defined meta:name="OVERHEIDop.versieInformatie"/>
  </office:meta>
</office:document-meta>
</file>