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 Wesselink 9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Bronckhorst een melding ontvangen voor het veranderen van de inrichting aan de Hoge Wesselink 9 in Steenderen. De melding is geregistreerd onder kenmerk 187626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98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68.43 454041.02</meta:user-defined>
    <meta:user-defined meta:name="DC.title">milieumelding: Hoge Wesselink 9 in Steenderen, het veranderen van de inrichting</meta:user-defined>
    <meta:user-defined meta:name="OVERHEID.PostcodeHuisnummer/OVERHEIDop.postcodeHuisnummer">7221CJ 9</meta:user-defined>
    <meta:user-defined meta:name="OVERHEIDop.straatnaam">Hoge Wesselink</meta:user-defined>
    <meta:user-defined meta:name="OVERHEIDop.woonplaats">Steenderen</meta:user-defined>
    <meta:user-defined meta:name="DCTERMS.W3CDTF/DCTERMS.available">2019-08-05</meta:user-defined>
    <meta:user-defined meta:name="DCTERMS.W3CDTF/OVERHEIDop.jaargang">2019</meta:user-defined>
    <meta:user-defined meta:name="OVERHEIDop.externeBijlage">beoordeling milieumelding|exb-2019-38412</meta:user-defined>
    <meta:user-defined meta:name="OVERHEIDop.publicationIssue">194989</meta:user-defined>
    <meta:user-defined meta:name="OVERHEIDop.GmbID/DC.identifier">gmb-2019-194989</meta:user-defined>
    <meta:user-defined meta:name="OVERHEIDop.versieInformatie"/>
  </office:meta>
</office:document-meta>
</file>