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 (aanvulling op bestaande gebruiksmelding): Havenstraat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/>
            <text:p text:style-name="common-al">Locatie:   Havenstraat 62, 7005 AG</text:p>
            <text:p text:style-name="common-al">Omschrijving:  brandveilig gebruiken van het pand (aanvulling op bestaande gebruiksmelding)</text:p>
            <text:p text:style-name="common-al">Dossiernummer:  20190537</text:p>
            <text:p text:style-name="common-al">Datum verzending: 25 juli 2019  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98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12 440542</meta:user-defined>
    <meta:user-defined meta:name="DC.title">Geaccepteerde melding voor het brandveilig gebruiken van het pand (aanvulling op bestaande gebruiksmelding): Havenstraat 62 in Doetinchem</meta:user-defined>
    <meta:user-defined meta:name="OVERHEID.PostcodeHuisnummer/OVERHEIDop.postcodeHuisnummer">7005AG 62</meta:user-defined>
    <meta:user-defined meta:name="OVERHEIDop.straatnaam">Haven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82</meta:user-defined>
    <meta:user-defined meta:name="OVERHEIDop.GmbID/DC.identifier">gmb-2019-194982</meta:user-defined>
    <meta:user-defined meta:name="OVERHEIDop.versieInformatie"/>
  </office:meta>
</office:document-meta>
</file>