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/>
            <text:p text:style-name="common-al">Locatie:   IJsselstraat 2, 7008 AA</text:p>
            <text:p text:style-name="common-al">Omschrijving:  brandveilig gebruiken van het pand</text:p>
            <text:p text:style-name="common-al">Dossiernummer:  20190421</text:p>
            <text:p text:style-name="common-al">Datum verzending: 25 juli 2019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56 442718</meta:user-defined>
    <meta:user-defined meta:name="DC.title">Geaccepteerde melding voor het brandveilig gebruiken van het pand: IJsselstraat 2 in Doetinchem</meta:user-defined>
    <meta:user-defined meta:name="OVERHEID.PostcodeHuisnummer/OVERHEIDop.postcodeHuisnummer">7008AA 2</meta:user-defined>
    <meta:user-defined meta:name="OVERHEIDop.straatnaam">IJssel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80</meta:user-defined>
    <meta:user-defined meta:name="OVERHEIDop.GmbID/DC.identifier">gmb-2019-194980</meta:user-defined>
    <meta:user-defined meta:name="OVERHEIDop.versieInformatie"/>
  </office:meta>
</office:document-meta>
</file>