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693, 2157 MA Abbenes, P &amp; C Biemond Landbouw V.o.f., het aanleggen van een in- en uitrit op de locatie Hoofdweg 1693 te Abbenes op de locatie AG 1791 te Haarlemmermeer, datum verlengingsbesluit: 31-07-2019, zaak 9014447, OLO-4464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97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642 471511</meta:user-defined>
    <meta:user-defined meta:name="DC.title">Verlenging beslistermijn aanvraag omgevingsvergunning, Hoofdweg 1693, 2157 MA Abbenes, P &amp; C Biemond Landbouw V.o.f., het aanleggen van een in- en uitrit op de locatie Hoofdweg 1693 te Abbenes op de locatie AG 1791 te Haarlemmermeer, datum verlengingsbesluit: 31-07-2019, zaak 9014447, OLO-4464557.</meta:user-defined>
    <meta:user-defined meta:name="OVERHEID.PostcodeHuisnummer/OVERHEIDop.postcodeHuisnummer">2157MA</meta:user-defined>
    <meta:user-defined meta:name="OVERHEIDop.straatnaam">Hoofdweg</meta:user-defined>
    <meta:user-defined meta:name="OVERHEIDop.woonplaats">Abbenes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78</meta:user-defined>
    <meta:user-defined meta:name="OVERHEIDop.GmbID/DC.identifier">gmb-2019-194978</meta:user-defined>
    <meta:user-defined meta:name="OVERHEIDop.versieInformatie"/>
  </office:meta>
</office:document-meta>
</file>