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vangen van een inpandige dragende muur door draagbalk: Hoofdstraat 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/>
            <text:p text:style-name="common-al">Locatie:   Hoofdstraat 9, 7011 AA</text:p>
            <text:p text:style-name="common-al">Omschrijving:  vervangen van een inpandige dragende muur door draagbalk</text:p>
            <text:p text:style-name="common-al">Dossiernummer:  20190354</text:p>
            <text:p text:style-name="common-al">Datum verzending: 19 juli 2019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034 438357</meta:user-defined>
    <meta:user-defined meta:name="DC.title">Geaccepteerde melding voor het vervangen van een inpandige dragende muur door draagbalk: Hoofdstraat 9 in Gaanderen</meta:user-defined>
    <meta:user-defined meta:name="OVERHEID.PostcodeHuisnummer/OVERHEIDop.postcodeHuisnummer">7011AA 9</meta:user-defined>
    <meta:user-defined meta:name="OVERHEIDop.straatnaam">Hoofdstraat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71</meta:user-defined>
    <meta:user-defined meta:name="OVERHEIDop.GmbID/DC.identifier">gmb-2019-194971</meta:user-defined>
    <meta:user-defined meta:name="OVERHEIDop.versieInformatie"/>
  </office:meta>
</office:document-meta>
</file>