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buiten de inrichting, Holland Evenementen 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ntheffing op grond van artikel 4:6 van de Apv is verleend aan: Holland Evenementen Groep aan de Strandweg 1 te Zoelen voor het maken van geluid buiten de inrichting, namelijk op het festivalplein, op 25 augustus 2019 van 17:00 uur tot 21:00 uur. (31 juli 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497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7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7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14498</meta:user-defined>
    <dc:language>nl</dc:language>
    <meta:user-defined meta:name="OVERHEID.EPSG28992/DC.spatial">158099 437590</meta:user-defined>
    <meta:user-defined meta:name="DC.title">Ontheffing geluid buiten de inrichting, Holland Evenementen Groep</meta:user-defined>
    <meta:user-defined meta:name="OVERHEID.PostcodeHuisnummer/OVERHEIDop.postcodeHuisnummer">4011</meta:user-defined>
    <meta:user-defined meta:name="OVERHEIDop.straatnaam">Strandweg</meta:user-defined>
    <meta:user-defined meta:name="OVERHEIDop.woonplaats">Zoel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70</meta:user-defined>
    <meta:user-defined meta:name="OVERHEIDop.GmbID/DC.identifier">gmb-2019-194970</meta:user-defined>
    <meta:user-defined meta:name="OVERHEIDop.versieInformatie"/>
  </office:meta>
</office:document-meta>
</file>