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35: Hatertseweg 835, Jumbo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Hatertseweg 835, Jumbo, vestiging nieuw bedrijf (Hatertseweg 83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09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2-2018</text:p>
            <text:p text:style-name="common-al">
            <text:span text:style-name="nadrukvet">Definitieve beschikking verzonden: </text:span>24-01-2019</text:p>
            <text:p text:style-name="common-al">
            <text:span text:style-name="nadrukvet">Einddatum bezwaartermijn: </text:span>07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9 tot en met 7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BBD6E2-7AD0-4BFA-BE4E-4F646D9F8819" xlink:type="simple">http://www.nijmegen.nl/vergunningpagina/?guid=40BBD6E2-7AD0-4BFA-BE4E-4F646D9F88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9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835: Hatertseweg 835, Jumbo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97</meta:user-defined>
    <meta:user-defined meta:name="OVERHEIDop.GmbID/DC.identifier">gmb-2019-1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