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Omgevingsvergunning; verlenging beslissingstermijn- Tubbergen, Huyerenseweg 3: aanleggen bioga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0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6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48 492076</meta:user-defined>
    <meta:user-defined meta:name="DC.title">Gemeente Tubbergen - Omgevingsvergunning; verlenging beslissingstermijn- Tubbergen, Huyerenseweg 3: aanleggen biogasleiding</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968</meta:user-defined>
    <meta:user-defined meta:name="OVERHEIDop.GmbID/DC.identifier">gmb-2019-194968</meta:user-defined>
    <meta:user-defined meta:name="OVERHEIDop.versieInformatie"/>
  </office:meta>
</office:document-meta>
</file>