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terplaats 2-a: Gorterplaats 2-a, Locals Only, Exploi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Gorterplaats 2-a, Locals Only, Exploitatievergunning alcoholvrije inrichting (Gorterplaats 2-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21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1-2018</text:p>
            <text:p text:style-name="common-al">
            <text:span text:style-name="nadrukvet">Definitieve beschikking verzonden: </text:span>24-01-2019</text:p>
            <text:p text:style-name="common-al">
            <text:span text:style-name="nadrukvet">Einddatum bezwaartermijn: </text:span>07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19 tot en met 7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6E6143A-0043-4B38-B66A-311E0A6FF69D" xlink:type="simple">http://www.nijmegen.nl/vergunningpagina/?guid=F6E6143A-0043-4B38-B66A-311E0A6FF6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9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terplaats 2-a: Gorterplaats 2-a, Locals Only, Exploi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96</meta:user-defined>
    <meta:user-defined meta:name="OVERHEIDop.GmbID/DC.identifier">gmb-2019-19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6.93 427095.75</meta:user-defined>
    <meta:user-defined meta:name="OVERHEIDop.versieInformatie"/>
  </office:meta>
</office:document-meta>
</file>