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plan Bessentuin, kavel 4, De Veldekster: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plan Bessentuin, kavel 4, De Veldekster</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5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474 496187</meta:user-defined>
    <meta:user-defined meta:name="DC.title">Gemeente Tubbergen - Aanvraag omgevingsvergunning – Manderveen, plan Bessentuin, kavel 4, De Veldekster: bouwen woning</meta:user-defined>
    <meta:user-defined meta:name="OVERHEID.PostcodeHuisnummer/OVERHEIDop.postcodeHuisnummer">7664XH</meta:user-defined>
    <meta:user-defined meta:name="OVERHEIDop.straatnaam">De Veldekster</meta:user-defined>
    <meta:user-defined meta:name="OVERHEIDop.woonplaats">Manderveen</meta:user-defined>
    <meta:user-defined meta:name="DCTERMS.W3CDTF/DCTERMS.available">2019-08-06</meta:user-defined>
    <meta:user-defined meta:name="DCTERMS.W3CDTF/OVERHEIDop.jaargang">2019</meta:user-defined>
    <meta:user-defined meta:name="OVERHEIDop.publicationIssue">194959</meta:user-defined>
    <meta:user-defined meta:name="OVERHEIDop.GmbID/DC.identifier">gmb-2019-194959</meta:user-defined>
    <meta:user-defined meta:name="OVERHEIDop.versieInformatie"/>
  </office:meta>
</office:document-meta>
</file>