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Café Desire</text:p>
            <text:p text:style-name="common-al">adres:                                      Nieuwe Binnenweg 148</text:p>
            <text:p text:style-name="common-al">postcode: 3015 BG                         te Rotterdam</text:p>
            <text:p text:style-name="common-al">Geldig vanaf:                    24 juli 2019</text:p>
            <text:p text:style-name="common-al">Geldig tot en met:             24 juli 2024 </text:p>
            <text:p text:style-name="common-al">Kenmerk: hv.a.0034181.2019                        </text:p>
            <text:p text:style-name="common-al">Datum besluit:                  24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5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602 436613</meta:user-defined>
    <meta:user-defined meta:name="DC.title">Gemeente Rotterdam - Exploitatievergunning - Nieuwe Binnenweg 148</meta:user-defined>
    <meta:user-defined meta:name="OVERHEID.PostcodeHuisnummer/OVERHEIDop.postcodeHuisnummer">3015BG 148a</meta:user-defined>
    <meta:user-defined meta:name="OVERHEIDop.straatnaam">Nieuwe Binnenweg</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4958</meta:user-defined>
    <meta:user-defined meta:name="OVERHEIDop.GmbID/DC.identifier">gmb-2019-194958</meta:user-defined>
    <meta:user-defined meta:name="OVERHEIDop.versieInformatie"/>
  </office:meta>
</office:document-meta>
</file>