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ndelenkamp 11,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Locatie: Wendelenkamp 11, Dinxperlo</text:p>
            <text:p text:style-name="common-al">Omschrijving: Plaatsen schutting</text:p>
            <text:p text:style-name="common-al">Vergunning verleend op: 22-07-2019</text:p>
            <text:p text:style-name="common-al">Procedure: Regulier</text:p>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het college van burgemeester en wethouders dan wel de burgemeester (bij evenementen- en horecavergunningen),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common-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 Het postadres van de Voorzieningenrechter is rechtbank Gelderland, Sector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95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Ruimte en infrastructuur | Organisatie en beleid</meta:user-defined>
    <dc:language>nl</dc:language>
    <meta:user-defined meta:name="OVERHEID.EPSG28992/DC.spatial">230281 431653</meta:user-defined>
    <meta:user-defined meta:name="DC.title">Verleende omgevingsvergunning voor Wendelenkamp 11, Dinxperlo</meta:user-defined>
    <meta:user-defined meta:name="OVERHEID.PostcodeHuisnummer/OVERHEIDop.postcodeHuisnummer">7091TX 44</meta:user-defined>
    <meta:user-defined meta:name="OVERHEIDop.straatnaam">Wendelenkamp</meta:user-defined>
    <meta:user-defined meta:name="OVERHEIDop.woonplaats">Dinxperlo</meta:user-defined>
    <meta:user-defined meta:name="DCTERMS.W3CDTF/DCTERMS.available">2019-08-07</meta:user-defined>
    <meta:user-defined meta:name="DCTERMS.W3CDTF/OVERHEIDop.jaargang">2019</meta:user-defined>
    <meta:user-defined meta:name="OVERHEIDop.publicationIssue">194950</meta:user-defined>
    <meta:user-defined meta:name="OVERHEIDop.GmbID/DC.identifier">gmb-2019-194950</meta:user-defined>
    <meta:user-defined meta:name="OVERHEIDop.versieInformatie"/>
  </office:meta>
</office:document-meta>
</file>