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bouwen van een nieuwe accommodatie GHVV13 sportclub, Guldelandseweg 2 (nabij Cornelis de Wittlaan), 3211 AG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uldelandseweg 2 (nabij Cornelis de Wittlaan), 3211 AG Geervliet. </text:p>
            <text:p text:style-name="tussenkopcur">Omschrijving</text:p>
            <text:p text:style-name="common-al">Het bouwen van een nieuwe accommodatie GHVV13 sportclub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3.</text:p>
            <text:p text:style-name="tussenkopcur">Datum ontvangst</text:p>
            <text:p text:style-name="common-al">6 september 2018.</text:p>
            <text:p text:style-name="tussenkopcur">Datum besluit </text:p>
            <text:p text:style-name="common-al">16 januari 2019.</text:p>
            <text:p text:style-name="tussenkopcur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4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bouwen van een nieuwe accommodatie GHVV13 sportclub, Guldelandseweg 2 (nabij Cornelis de Wittlaan), 3211 AG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495</meta:user-defined>
    <meta:user-defined meta:name="OVERHEIDop.GmbID/DC.identifier">gmb-2019-19495</meta:user-defined>
    <meta:user-defined meta:name="OVERHEID.TaxonomieBeleidsagenda/OVERHEID.category">Ruimte en infrastructuur | Organisatie en beleid</meta:user-defined>
    <meta:user-defined meta:name="OVERHEIDop.referentienummer">2018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G</meta:user-defined>
    <meta:user-defined meta:name="OVERHEIDop.woonplaats">Geervliet</meta:user-defined>
    <meta:user-defined meta:name="OVERHEIDop.straatnaam">Cornelis de Wit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55 430892</meta:user-defined>
    <meta:user-defined meta:name="OVERHEIDop.versieInformatie"/>
  </office:meta>
</office:document-meta>
</file>