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3: Groenestraat 233, Domino's Pizza, Exploitatievergunning alcoholvrij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Groenestraat 233, Domino's Pizza, Exploitatievergunning alcoholvrije onderneming (Groenestraat 23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21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18</text:p>
            <text:p text:style-name="common-al">
            <text:span text:style-name="nadrukvet">Definitieve beschikking verzonden: </text:span>24-01-2019</text:p>
            <text:p text:style-name="common-al">
            <text:span text:style-name="nadrukvet">Einddatum bezwaartermijn: </text:span>07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9 tot en met 7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36F264-8DB5-46E1-B8D8-A7FA4425761E" xlink:type="simple">http://www.nijmegen.nl/vergunningpagina/?guid=FB36F264-8DB5-46E1-B8D8-A7FA442576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33: Groenestraat 233, Domino's Pizza, Exploitatievergunning alcoholvrije ondernem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94</meta:user-defined>
    <meta:user-defined meta:name="OVERHEIDop.GmbID/DC.identifier">gmb-2019-1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X 2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4.02 427073.28</meta:user-defined>
    <meta:user-defined meta:name="OVERHEIDop.versieInformatie"/>
  </office:meta>
</office:document-meta>
</file>