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vervangen van de passagiersbruggen bij vliegtuig-opstelplaatsen D02, D04 en D10, 31-07-2019, zaaknummer 3178009, olonummer 4577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93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33 479810</meta:user-defined>
    <meta:user-defined meta:name="DC.title">Aangevraagde omgevingsvergunning, Schiphol, kavel HLM03 AI 826, vervangen van de passagiersbruggen bij vliegtuig-opstelplaatsen D02, D04 en D10, 31-07-2019, zaaknummer 3178009, olonummer 4577983.</meta:user-defined>
    <meta:user-defined meta:name="OVERHEID.PostcodeHuisnummer/OVERHEIDop.postcodeHuisnummer">1118</meta:user-defined>
    <meta:user-defined meta:name="OVERHEIDop.straatnaam">Kokspassage</meta:user-defined>
    <meta:user-defined meta:name="OVERHEIDop.woonplaats">Schipho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39</meta:user-defined>
    <meta:user-defined meta:name="OVERHEIDop.GmbID/DC.identifier">gmb-2019-194939</meta:user-defined>
    <meta:user-defined meta:name="OVERHEIDop.versieInformatie"/>
  </office:meta>
</office:document-meta>
</file>