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dgethoudersrege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Budgethoudersregeling Kaag en Braassem 2019 is gewijzigd bij besluit van 23 juli 2019. </text:p>
            <text:p text:style-name="al">Deze regeling treedt in werking op de dag volgende op die van de bekendmaking met terugwerkende kracht tot en met 1 januari 2019. </text:p>
            <text:p text:style-name="al">Vanaf heden gedu­rende vier weken ligt de gewijzigde Budgethoudersregeling voor een ieder tijdens openingstijden ter inzage via de website <text:a xlink:href="http://www.kaagenbraassem.nl/" xlink:type="simple">www.kaagenbraassem.nl</text:a></text:p>
            <text:p text:style-name="al"/>
            <text:p text:style-name="al">Roelofarendsveen, 23 juli 2019</text:p>
            <text:p text:style-name="al"/>
            <text:p text:style-name="al">Burgemeester en wethouders van Kaag en Braassem,</text:p>
            <text:p text:style-name="al">de gemeentesecretaris, de burgemeester,</text:p>
            <text:p text:style-name="al">M.E. Spreij, mr. K.M. van der Velde-Menti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493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Kaag en Braassem</meta:user-defined>
    <meta:user-defined meta:name="DC.title">Budgethoudersregeling</meta:user-defined>
    <meta:user-defined meta:name="DCTERMS.W3CDTF/DCTERMS.available">2019-08-07</meta:user-defined>
    <meta:user-defined meta:name="DCTERMS.W3CDTF/OVERHEIDop.jaargang">2019</meta:user-defined>
    <meta:user-defined meta:name="OVERHEIDop.externeBijlage">Budgethoudersregeling Kaag en Braassem 2019|exb-2019-38402</meta:user-defined>
    <meta:user-defined meta:name="OVERHEIDop.externeBijlage">Budgetuitvoeringslijst|exb-2019-38403</meta:user-defined>
    <meta:user-defined meta:name="OVERHEIDop.publicationIssue">194936</meta:user-defined>
    <meta:user-defined meta:name="OVERHEIDop.GmbID/DC.identifier">gmb-2019-194936</meta:user-defined>
    <meta:user-defined meta:name="OVERHEIDop.versieInformatie"/>
  </office:meta>
</office:document-meta>
</file>