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ong. (Blokje om Laren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de volgende aanvraag voor een omgevingsvergunning hebben ontvangen:</text:p>
            <text:p text:style-name="common-al">Molenbeek ong. (Blokje om Laren) Laren, het oprichten van acht woningen, nr. 2019-1505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521</meta:user-defined>
    <dc:language>nl</dc:language>
    <meta:user-defined meta:name="OVERHEID.EPSG28992/DC.spatial">221682 467702</meta:user-defined>
    <meta:user-defined meta:name="DC.title">Aangevraagde omgevingsvergunning Molenbeek ong. (Blokje om Laren) Laren</meta:user-defined>
    <meta:user-defined meta:name="OVERHEID.PostcodeHuisnummer/OVERHEIDop.postcodeHuisnummer">7245BE 37</meta:user-defined>
    <meta:user-defined meta:name="OVERHEIDop.straatnaam">Molenbeek</meta:user-defined>
    <meta:user-defined meta:name="OVERHEIDop.woonplaats">La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34</meta:user-defined>
    <meta:user-defined meta:name="OVERHEIDop.GmbID/DC.identifier">gmb-2019-194934</meta:user-defined>
    <meta:user-defined meta:name="OVERHEIDop.versieInformatie"/>
  </office:meta>
</office:document-meta>
</file>