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hardloopwedstrijd ’30 van Amsterdam Noord', 8 september      2019, diverse locaties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bben burgemeester en burgemeester en wethouders besloten om op grond van artikel 2:25 van de Algemene Plaatselijke Verordening Waterland 2010  een vergunning te verlenen aan Atletiekvereniging Atos voor:</text:p>
            <text:list text:style-name="id1-3-2-1-1-2">
              <text:list-item text:style-override="id1-3-2-1-1-2-1">
                <text:number>•</text:number>
                <text:p text:style-name="al">het      houden van de hardloopwedstrijd ’30 van Amsterdam Noord’ op 8 september      2019 binnen de grenzen van gemeente Waterland;</text:p>
              </text:list-item>
              <text:list-item text:style-override="id1-3-2-1-1-2-2">
                <text:number>•</text:number>
                <text:p text:style-name="al">het plaatsen      van verzorgingsposten en drinkpunten langs het parcours van de      hardloopwedstijd</text:p>
              </text:list-item>
            </text:list>
            <text:p text:style-name="common-al">
            <text:span text:style-name="nadrukvet">Verzonden op: 30 juli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Verleende APV vergunning, hardloopwedstrijd ’30 van Amsterdam Noord', 8 september      2019, diverse locaties gemeente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932</meta:user-defined>
    <meta:user-defined meta:name="OVERHEIDop.GmbID/DC.identifier">gmb-2019-194932</meta:user-defined>
    <meta:user-defined meta:name="OVERHEIDop.versieInformatie"/>
  </office:meta>
</office:document-meta>
</file>