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en van de pui aan het pand, Jans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1388</text:p>
            <text:p text:style-name="common-al">OLO-nummer: 4496209</text:p>
            <text:p text:style-name="common-al">Datum indiening: 22 juni 2019</text:p>
            <text:p text:style-name="common-al">Omschrijving: verven van de pui aan het pand</text:p>
            <text:p text:style-name="common-al">Adres: Jansstraat 10 Arnhem</text:p>
            <text:p text:style-name="common-al">Activiteit: Reclame</text:p>
            <text:p text:style-name="common-al">Besluit: Vergunningaanvraag buiten behandeling gelaten</text:p>
            <text:p text:style-name="common-al">Datum ondertekening: 25 juli 2019</text:p>
            <text:p text:style-name="common-al">Datum verzending: 2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9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8 440439</meta:user-defined>
    <meta:user-defined meta:name="DC.title">ODRA Gemeente Arnhem - Aanvraag omgevingsvergunning buiten behandeling, verven van de pui aan het pand, Jansstraat 10 Arnhem</meta:user-defined>
    <meta:user-defined meta:name="OVERHEID.PostcodeHuisnummer/OVERHEIDop.postcodeHuisnummer">6831AE 11</meta:user-defined>
    <meta:user-defined meta:name="OVERHEIDop.straatnaam">De Overm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928</meta:user-defined>
    <meta:user-defined meta:name="OVERHEIDop.GmbID/DC.identifier">gmb-2019-194928</meta:user-defined>
    <meta:user-defined meta:name="OVERHEIDop.versieInformatie"/>
  </office:meta>
</office:document-meta>
</file>